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43</text:p>
          </table:table-cell>
          <table:table-cell table:number-columns-repeated="4" table:style-name="ce10"/>
          <table:table-cell office:value-type="string" table:style-name="ce12">
            <text:p>0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00001:2811</text:p>
          </table:table-cell>
          <table:covered-table-cell/>
          <table:table-cell office:value-type="float" office:value="608588.59" table:style-name="ce20">
            <text:p>608588,5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7600001:67</text:p>
          </table:table-cell>
          <table:covered-table-cell/>
          <table:table-cell office:value-type="float" office:value="216351.49" table:style-name="ce20">
            <text:p>216351,49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7:0011801:1145</text:p>
          </table:table-cell>
          <table:covered-table-cell/>
          <table:table-cell office:value-type="float" office:value="1785552.07" table:style-name="ce20">
            <text:p>1785552,07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17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403003:1365</text:p>
          </table:table-cell>
          <table:covered-table-cell/>
          <table:table-cell office:value-type="float" office:value="2297300.9300000002" table:style-name="ce22">
            <text:p>2297300,93</text:p>
          </table:table-cell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7">
            <text:p>17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2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2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000000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403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201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201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201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201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305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4005:5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4005:5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4067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5013:12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405013:12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10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020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020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02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02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06002:9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0602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6026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0602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0701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0701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0701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07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7018:7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7021:5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8001:34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8001:34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6020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2">
            <text:p>36:34:0607039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F72CBADC8CE3B6BF59D07EEA46690F1DE78FE714968A7A4F4D9C7EE101FAC8FAFDFACDC365F86FDBBD42F55032DB0F72C7409E6494E43CE860C1BCAA0CA3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01T06:58:38Z</meta:creation-date>
    <dc:date>2023-11-01T06:58:38Z</dc:date>
  </office:meta>
</office:document-meta>
</file>